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14.53061 Verleende watervergunning diverse werkzaamheden voor aanleg Multifunctionele Accomodatie in Oosthuiz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raven en dempen van waterlopen, het aanbrengen van verharding alsmede het verwijderen van twee dammen en het aanleggen van een dam met duiker in de waterloop langs de Seevancksweg voor de aanleg van de Multifunctionele Accommodatie (MFA) in Oosthuizen. Vergunning verzonden op 20-11-2014.</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text:p>
            <text:p text:style-name="common-al">
            <text:a xlink:href="http://www.hhnk.nl/digitale_balie/bezwaren" xlink:type="simple">http://www.hhnk.nl/digitale_balie/bezwaren</text:a>
          </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7976</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76</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76</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4.53061 Verleende watervergunning diverse werkzaamheden voor aanleg Multifunctionele Accomodatie in Oosthuize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7</meta:user-defined>
    <meta:user-defined meta:name="OVERHEIDop.publicationIssue">7976</meta:user-defined>
    <meta:user-defined meta:name="OVERHEIDop.WsbID/DC.identifier">wsb-2014-7976</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Oosthuizen</meta:user-defined>
    <meta:user-defined meta:name="OVERHEIDop.straatnaam">Kleine werf</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8490 508755</meta:user-defined>
    <meta:user-defined meta:name="OVERHEIDop.versieInformatie"/>
  </office:meta>
</office:document-meta>
</file>