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4321 Verleende watervergunning vervangen steriger nabij Julianalaan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steiger in 't Groene Hart, ten zuiden van de Julianalaan in Monnickendam. Vergunning verzonden op 20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7975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75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75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4321 Verleende watervergunning vervangen steriger nabij Julianalaan in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7975</meta:user-defined>
    <meta:user-defined meta:name="OVERHEIDop.WsbID/DC.identifier">wsb-2014-797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Monnickendam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0902 496218</meta:user-defined>
    <meta:user-defined meta:name="OVERHEIDop.versieInformatie"/>
  </office:meta>
</office:document-meta>
</file>