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3723 Verleende watervergunning leggen van kabel ter plaatse van 't Horntje op Tex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leggen van een kabel waarbij een voorlandkering wordt gekruist en de kabel in het waterstaatswerk van een primaire waterkering wordt gelegd ter plaatse van 't Horntje op Texel. Vergunning verzonden op 20-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974</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74</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974</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723 Verleende watervergunning leggen van kabel ter plaatse van 't Horntje op Texel</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7</meta:user-defined>
    <meta:user-defined meta:name="OVERHEIDop.publicationIssue">7974</meta:user-defined>
    <meta:user-defined meta:name="OVERHEIDop.WsbID/DC.identifier">wsb-2014-7974</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en Hoorn</meta:user-defined>
    <meta:user-defined meta:name="OVERHEIDop.straatnaam">Zuider Haaks</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4837 557418</meta:user-defined>
    <meta:user-defined meta:name="OVERHEIDop.versieInformatie"/>
  </office:meta>
</office:document-meta>
</file>