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725 Verleende watervergunning plaatsen beschoeiing bij Hoofdstraat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Hoofdstraat 328 in Bovenkarspel. Vergunning verzonden op 2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3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3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725 Verleende watervergunning plaatsen beschoeiing bij Hoofdstraat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73</meta:user-defined>
    <meta:user-defined meta:name="OVERHEIDop.WsbID/DC.identifier">wsb-2014-79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1AP 328</meta:user-defined>
    <meta:user-defined meta:name="OVERHEIDop.woonplaats">Bovenkarspel</meta:user-defined>
    <meta:user-defined meta:name="OVERHEIDop.straatnaam">Hoofd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6253 523549</meta:user-defined>
    <meta:user-defined meta:name="OVERHEIDop.versieInformatie"/>
  </office:meta>
</office:document-meta>
</file>