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288 Verleende watervergunning verwijderen Haskast en leggen leiding bij Grote Sloot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Haskast en het leggen van een leiding in een regionale waterkering bij Grote Sloot 152 in Sint Maartensbrug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288 Verleende watervergunning verwijderen Haskast en leggen leiding bij Grote Sloot in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72</meta:user-defined>
    <meta:user-defined meta:name="OVERHEIDop.WsbID/DC.identifier">wsb-2014-79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P 152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993 531667</meta:user-defined>
    <meta:user-defined meta:name="OVERHEIDop.versieInformatie"/>
  </office:meta>
</office:document-meta>
</file>