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3562 Verleende watervergunning leggen van kabel tegenover Bedrijvenweg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het fietspad langs de Gedeputeerde Laanweg en een waterloop worden gekruist, tegenover Bedrijvenweg 2 in Andijk. Vergunning verzonden op 20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971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7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7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562 Verleende watervergunning leggen van kabel tegenover Bedrijvenweg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7971</meta:user-defined>
    <meta:user-defined meta:name="OVERHEIDop.WsbID/DC.identifier">wsb-2014-797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2JP 152</meta:user-defined>
    <meta:user-defined meta:name="OVERHEIDop.woonplaats">Sint Maartens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993 531667</meta:user-defined>
    <meta:user-defined meta:name="OVERHEIDop.versieInformatie"/>
  </office:meta>
</office:document-meta>
</file>