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391 Verleende watervergunning plaatsen beschoeiing bij Molenweg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e Molenweg, tussen de huisnummers 13 en 20, in Andijk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391 Verleende watervergunning plaatsen beschoeiing bij Molenweg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70</meta:user-defined>
    <meta:user-defined meta:name="OVERHEIDop.WsbID/DC.identifier">wsb-2014-79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5a</meta:user-defined>
    <meta:user-defined meta:name="OVERHEIDop.woonplaats">Andijk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613 528655</meta:user-defined>
    <meta:user-defined meta:name="OVERHEIDop.versieInformatie"/>
  </office:meta>
</office:document-meta>
</file>