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4214 Verleende watervergunning vervangen beschoeiing bij Kerkebuurt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Kerkebuurt 208 in Berkhout. Vergunning verzonden op 2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969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6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6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214 Verleende watervergunning vervangen beschoeiing bij Kerkebuurt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69</meta:user-defined>
    <meta:user-defined meta:name="OVERHEIDop.WsbID/DC.identifier">wsb-2014-796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MH 208</meta:user-defined>
    <meta:user-defined meta:name="OVERHEIDop.woonplaats">Berkhout</meta:user-defined>
    <meta:user-defined meta:name="OVERHEIDop.straatnaam">Kerkebuu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089 516983</meta:user-defined>
    <meta:user-defined meta:name="OVERHEIDop.versieInformatie"/>
  </office:meta>
</office:document-meta>
</file>