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3795 Verleende watervergunning realiseren brug bij Banger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bij Bangert 25 in Zwaag. Vergunning verzonden op 20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968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68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68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3795 Verleende watervergunning realiseren brug bij Bangert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7968</meta:user-defined>
    <meta:user-defined meta:name="OVERHEIDop.WsbID/DC.identifier">wsb-2014-796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5CM 22</meta:user-defined>
    <meta:user-defined meta:name="OVERHEIDop.woonplaats">Blokker</meta:user-defined>
    <meta:user-defined meta:name="OVERHEIDop.straatnaam">Bange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5022 520202</meta:user-defined>
    <meta:user-defined meta:name="OVERHEIDop.versieInformatie"/>
  </office:meta>
</office:document-meta>
</file>