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14.53229 Verleende watervergunning dempen van diverse waterlopen in het kader opwaardering Westfrisiaweg in Hoor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tijdelijk dempen van diverse waterlopen ter hoogte van De Strip en de Rijweg in het kader van de opwaardering van de Westfrisiaweg in Hoorn. Vergunning verzonden op 20-11-2014.</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text:p>
            <text:p text:style-name="common-al">
            <text:a xlink:href="http://www.hhnk.nl/digitale_balie/bezwaren" xlink:type="simple">http://www.hhnk.nl/digitale_balie/bezwaren</text:a>
          </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7967</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67</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67</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4.53229 Verleende watervergunning dempen van diverse waterlopen in het kader opwaardering Westfrisiaweg in Hoor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7</meta:user-defined>
    <meta:user-defined meta:name="OVERHEIDop.publicationIssue">7967</meta:user-defined>
    <meta:user-defined meta:name="OVERHEIDop.WsbID/DC.identifier">wsb-2014-7967</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Zwaag</meta:user-defined>
    <meta:user-defined meta:name="OVERHEIDop.straatnaam">Westfrisiaweg|r:N302</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34673 521361</meta:user-defined>
    <meta:user-defined meta:name="OVERHEIDop.versieInformatie"/>
  </office:meta>
</office:document-meta>
</file>