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14.40275 Verleende watervergunning diverse werkzaamheden ter hoogte van Haling 1E in Enkhuiz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oppervlakteverharding, het dempen en verbreden van een waterloop, het aanbrengen en verbreden van een dam met duiker, het aanbrengen van beschoeiing, het realiseren van een natuurvriendelijke oever, het aanbrengen van uitstroomvoorzieningen, het aanbrengen van een strook grastegels en het realiseren en wijzigen van twee uitritten ter hoogte van Haling 1E in Enkhuizen. Vergunning verzonden op 20-11-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7966</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66</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66</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40275 Verleende watervergunning diverse werkzaamheden ter hoogte van Haling 1E in Enkhuiz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66</meta:user-defined>
    <meta:user-defined meta:name="OVERHEIDop.WsbID/DC.identifier">wsb-2014-796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02DB 8 e</meta:user-defined>
    <meta:user-defined meta:name="OVERHEIDop.woonplaats">Enkhuizen</meta:user-defined>
    <meta:user-defined meta:name="OVERHEIDop.straatnaam">Halin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47764 526099</meta:user-defined>
    <meta:user-defined meta:name="OVERHEIDop.versieInformatie"/>
  </office:meta>
</office:document-meta>
</file>