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55 diverse werkzaamheden ter hoogte van Oudeweg 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november 2014 een vergunning verleend aan A. Bunnik B.V. voor het ten behoeve van het realiseren van Fase I: </text:p>
            <text:list text:style-name="id1-3-2-1-1-2">
              <text:list-item text:style-override="id1-3-2-1-1-2-1">
                <text:number>1.</text:number>
                <text:p text:style-name="al">het tijdelijk afdammen, leegvissen en weer vol laten lopen van overige watergangen;</text:p>
              </text:list-item>
              <text:list-item text:style-override="id1-3-2-1-1-2-2">
                <text:number>2.</text:number>
                <text:p text:style-name="al">het aanbrengen, tijdelijk hebben en weer verwijderen van een gronddam met viswerende constructie op de uiteinden van de watergangen;</text:p>
              </text:list-item>
              <text:list-item text:style-override="id1-3-2-1-1-2-3">
                <text:number>3.</text:number>
                <text:p text:style-name="al">het tijdens de bouw van de recreatiewoningen tijdelijk droogzetten van de watergangen;</text:p>
              </text:list-item>
              <text:list-item text:style-override="id1-3-2-1-1-2-4">
                <text:number>4.</text:number>
                <text:p text:style-name="al">het aanbrengen, tijdelijk hebben en weer verwijderen van een verbindingsduiker in demping; </text:p>
              </text:list-item>
              <text:list-item text:style-override="id1-3-2-1-1-2-5">
                <text:number>5.</text:number>
                <text:p text:style-name="al">en het ter compensatie graven van minimaal hetzelfde oppervlak overig oppervlaktewater.</text:p>
              </text:list-item>
            </text:list>
            <text:p text:style-name="common-al">Een en ander ter hoogte van Oudeweg 9 te Reeuwijk.</text:p>
            <text:p text:style-name="common-al">De stukken liggen tot en met 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C. van van Schaik-Smiet van de afdeling Vergunningverlening &amp; Handhaving, telefoon 071-3063472.</text:p>
            <text:p text:style-name="common-al">Leiden, 25 november 2014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55 diverse werkzaamheden ter hoogte van Oudeweg 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65</meta:user-defined>
    <meta:user-defined meta:name="OVERHEIDop.WsbID/DC.identifier">wsb-2014-79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M 5</meta:user-defined>
    <meta:user-defined meta:name="OVERHEIDop.woonplaats">Reeuwijk</meta:user-defined>
    <meta:user-defined meta:name="OVERHEIDop.straatnaam">Oudeweg</meta:user-defined>
    <meta:user-defined meta:name="OVERHEID.PostcodeHuisnummer/OVERHEIDop.postcodeHuisnummer">2811NM 7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605</meta:user-defined>
    <meta:user-defined meta:name="OVERHEID.EPSG28992/DC.spatial">109895 451881</meta:user-defined>
    <meta:user-defined meta:name="OVERHEID.EPSG28992/DC.spatial">109951 451853</meta:user-defined>
    <meta:user-defined meta:name="OVERHEIDop.versieInformatie"/>
  </office:meta>
</office:document-meta>
</file>