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mmen, wijzigingsvergunning Nieu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werp-wijzigingsvergunning waterschap Vechtstromen en Waterwet</text:span>
            </text:span>
          </text:p>
            <text:p text:style-name="common-al">Het dagelijks bestuur van waterschap Vechtstromen is voornemens positief te besluiten op de aanvraag van NieuWater, voor het wijzigen van de voorschriften 6 en 8 van de vergunning d.d. 20 januari 2011 met beschikking nummer 2010-027.</text:p>
            <text:p text:style-name="common-al">
            <text:span text:style-name="nadrukvet">
              <text:span text:style-name="nadrukcur">Zienswijzen</text:span>
            </text:span>
          </text:p>
            <text:p text:style-name="common-al">De ontwerp vergunning ligt ter inzage tot 6 weken na bekendmaking. Tegen de ontwerp vergunning staat voor belanghebbenden de mogelijkheid open om binnen 6 weken zienswijzen in te dienen bij waterschap Vechtstromen, Postbus 5006, 7600 GA te Almelo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last-al">Almelo, 25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en, wijzigingsvergunning Nieu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64</meta:user-defined>
    <meta:user-defined meta:name="OVERHEIDop.WsbID/DC.identifier">wsb-2014-796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-Amsterdam</meta:user-defined>
    <meta:user-defined meta:name="OVERHEIDop.straatnaam">Nieuw-Amsterdamse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25</meta:user-defined>
    <meta:user-defined meta:name="xs:date/OVERHEIDop.einddatum">2015-01-06</meta:user-defined>
    <meta:user-defined meta:name="OVERHEID.EPSG28992/DC.spatial">255745 527924</meta:user-defined>
    <meta:user-defined meta:name="OVERHEIDop.versieInformatie"/>
  </office:meta>
</office:document-meta>
</file>