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WATERW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Veco Groenten en Fruit Beheer BV te Creil is een beschikking verleend tot wijziging van de watervergunning voor het onttrekken van grondwater uit drie verschillende bronnen aan het Creilerpad 4B te Creil. De wijziging betreft de locatie en filterstelling van één van de bronnen en het gebruik van het grondwater afkomstig uit deze bron. </text:p>
            <text:p text:style-name="common-al">Aan de beschikking, strekkende tot verlening van de gevraagde vergunning, zijn voorschriften verbonden in het belang van de bescherming van het milieu.</text:p>
            <text:p text:style-name="common-al">De beschikking wijkt niet af van de ontwerpbeschikking.</text:p>
            <text:p text:style-name="common-al">
            <text:span text:style-name="nadrukvet">Inzage</text:span>
          </text:p>
            <text:p text:style-name="common-al">Genoemde beschikking ligt van 27 november 2014 tot 8 januari 2015 ter inzage: </text:p>
            <text:list text:style-name="id1-3-2-1-1-7">
              <text:list-item text:style-override="id1-3-2-1-1-7-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list-item>
              <text:list-item text:style-override="id1-3-2-1-1-7-2">
                <text:number>-</text:number>
                <text:p text:style-name="al">in het gemeentehuis van de gemeente Noordoostpolder, Harmen Visserplein 1 te Emmeloord iedere werkdag van 08.30-12.30 uur.</text:p>
              </text:list-item>
            </text:list>
            <text:p text:style-name="common-al">
            <text:span text:style-name="nadrukvet">Beroep</text:span>
          </text:p>
            <text:p text:style-name="common-al">Tot 8 januari 2015 kan beroep tegen de beschikking worden ingesteld door een belanghebbende, die kan aantonen dat hij/zij redelijkerwijs niet in staat is geweest in eerdere instantie bedenkingen in te dienen.</text:p>
            <text:p text:style-name="common-al">Het gemotiveerde beroepschrift moet voor het einde van de beroepstermijn worden gezonden aan de Rechtbank Midden-Nederland, afdeling Bestuursrecht, Postbus 16005, 3500 DA Utrecht, onder overlegging van een afschrift van de vergunning.</text:p>
            <text:p text:style-name="common-al">Voor de behandeling van het beroepschrift wordt griffierecht geheven. Het bedrag kan opgevraagd worden bij de griffie van de rechtbank of gevonden worden op de website van het Ministerie van Justitie: www.minjus.nl. Degenen die beroep tegen de vergunning instellen kunnen desgewenst verzoeken om schorsing of een voorlopige voorziening.</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Nr. 7963</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63</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63</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ATERWET</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7</meta:user-defined>
    <meta:user-defined meta:name="OVERHEIDop.publicationIssue">7963</meta:user-defined>
    <meta:user-defined meta:name="OVERHEIDop.WsbID/DC.identifier">wsb-2014-7963</meta:user-defined>
    <meta:user-defined meta:name="OVERHEID.Waterschap/DC.creator">Waterschap Zuiderzeeland</meta:user-defined>
    <meta:user-defined meta:name="OVERHEID.TaxonomieBeleidsagenda/OVERHEID.category">Bestuur | Waterschappen</meta:user-defined>
    <meta:user-defined meta:name="OVERHEIDop.referentienummer">190211</meta:user-defined>
    <meta:user-defined meta:name="DCTERMS.abstract">Aan Veco Groenten en Fruit Beheer BV te Creil is een beschikking verleend tot wijziging van de watervergunning voor het onttrekken van grondwater uit drie verschillende bronnen aan het Creilerpad 4B te Creil. De wijziging betreft de locatie en filterstelling van één van de bronnen en het gebruik van het grondwater afkomstig uit deze bron. </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312PR 4b</meta:user-defined>
    <meta:user-defined meta:name="OVERHEIDop.woonplaats">Creil</meta:user-defined>
    <meta:user-defined meta:name="OVERHEIDop.straatnaam">Creilerpad</meta:user-defined>
    <meta:user-defined meta:name="OVERHEID.Waterschap/OVERHEID.authority">Waterschap Zuiderzeeland</meta:user-defined>
    <meta:user-defined meta:name="OVERHEIDgvop.Informatietype/DC.type">Beschikkingen | afhandeling</meta:user-defined>
    <meta:user-defined meta:name="OVERHEID.Waterschap/DCTERMS.publisher">Waterschap Zuiderzeeland</meta:user-defined>
    <meta:user-defined meta:name="xs:date/OVERHEIDop.startdatum">2014-11-27</meta:user-defined>
    <meta:user-defined meta:name="xs:date/OVERHEIDop.einddatum">2015-01-08</meta:user-defined>
    <meta:user-defined meta:name="OVERHEIDop.externeBijlage">exb-2014-17604</meta:user-defined>
    <meta:user-defined meta:name="OVERHEID.EPSG28992/DC.spatial">173211 531224</meta:user-defined>
    <meta:user-defined meta:name="OVERHEIDop.versieInformatie"/>
  </office:meta>
</office:document-meta>
</file>