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04 diverse werkzaamheden nabij de Rijksweg A9 te Schiphol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november 2014 een vergunning verleend aan Combinatie BadhoeverBogen V.O.F. voor:</text:p>
            <text:list text:style-name="id1-3-2-1-1-2">
              <text:list-item text:style-override="id1-3-2-1-1-2-1">
                <text:number>1.</text:number>
                <text:p text:style-name="al">het graven, tijdelijk hebben en weer dempen van een watergang waardoor de A9-Zuidtocht indirect via een bestaande watergang langs de Cateringweg in verbinding gebracht wordt met de A4-Oosttocht in de Haarlemmermeerpolder;</text:p>
              </text:list-item>
              <text:list-item text:style-override="id1-3-2-1-1-2-2">
                <text:number>2.</text:number>
                <text:p text:style-name="al">het aanbrengen, tijdelijk hebben en weer wegnemen van stalen damwand als beschoeiing langs de onder a. gegraven watergang in de bodem in gebieden met sterke kwel/wegzijging in de Haarlemmermeerpolder;</text:p>
              </text:list-item>
              <text:list-item text:style-override="id1-3-2-1-1-2-3">
                <text:number>3.</text:number>
                <text:p text:style-name="al">het uitvoeren, tijdelijk hebben en weer verwijderen van werken in de bodem in gebieden met sterke kwel/wegzijging in de Haarlemmermeerpolder. </text:p>
              </text:list-item>
            </text:list>
            <text:p text:style-name="common-al">Eeen en ander ter hoogte van de Cateringweg en het IBIS Hotel nabij de Rijksweg A9 te Schiphol-Noord in de gemeente Haarlemmermeer in verband met de aanleg van een tijdelijk verbindingsweg ter plaatse de A4-Oosttocht en de A9-Zuidtocht in het kader van de omlegging Rijksweg A9 Badhoevedorp.</text:p>
            <text:p text:style-name="common-al">De stukken liggen tot en met 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4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04 diverse werkzaamheden nabij de Rijksweg A9 te Schiphol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62</meta:user-defined>
    <meta:user-defined meta:name="OVERHEIDop.WsbID/DC.identifier">wsb-2014-796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|j:Badhoeve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601</meta:user-defined>
    <meta:user-defined meta:name="OVERHEID.EPSG28992/DC.spatial">114748 482185</meta:user-defined>
    <meta:user-defined meta:name="OVERHEIDop.versieInformatie"/>
  </office:meta>
</office:document-meta>
</file>