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werp-watervergunning WFN1416102 FrieslandCampina,lozen bedrijfsafvalwater Spoardyk 21 Work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etterskip Fryslân is voornemens om aan FrieslandCampina Nederland Holding te Amersfoort een vergunning te verlenen ingevolge de Waterwet voor het lozen van koelwater, condensaat,  omgekeerde osmosewater en niet-verontreinigd hemelwater afkomstig van FrieslandCampina Workum, Spoardyk 21 te Workum.</text:p>
            <text:p text:style-name="common-al">De ontwerp-watervergunning en bijbehorende stukken liggen vanaf 28 november 2014 tot en met 9 januari 2015 ter inzage op de volgende plaatsen: </text:p>
            <text:list text:style-name="id1-3-2-1-1-3">
              <text:list-item text:style-override="id1-3-2-1-1-3-1">
                <text:number>1.</text:number>
                <text:p text:style-name="al">de stukken liggen ter inzage in het kantoor aan de Marktstraat 15 te Sneek, tijdens kantooruren van maandag tot en met vrijdag van 9.00 tot 16.00 uur na telefonische afspraak (0515) 489000;</text:p>
              </text:list-item>
              <text:list-item text:style-override="id1-3-2-1-1-3-2">
                <text:number>2.</text:number>
                <text:p text:style-name="al">Wetterskip Fryslân, Harlingerstraatweg 113 te Leeuwarden bij de balie op werkdagen van 8.30 - 16.00 uur (vrijdags tot 12.30 uur). </text:p>
              </text:list-item>
            </text:list>
            <text:p text:style-name="common-al">Gedurende de termijn van terinzagelegging kunnen schriftelijke, gemotiveerde zienswijzen worden ingebracht bij het dagelijks bestuur van Wetterskip Fryslân, Postbus 36, 8900 AA Leeuwarden.</text:p>
            <text:p text:style-name="common-al">De zienswijzen dienen te worden ondertekend en tenminste te bevatten:</text:p>
            <text:list text:style-name="id1-3-2-1-1-6">
              <text:list-item text:style-override="id1-3-2-1-1-6-1">
                <text:number>-</text:number>
                <text:p text:style-name="al">uw naam en het adres;</text:p>
              </text:list-item>
              <text:list-item text:style-override="id1-3-2-1-1-6-2">
                <text:number>-</text:number>
                <text:p text:style-name="al">de dagtekening;</text:p>
              </text:list-item>
              <text:list-item text:style-override="id1-3-2-1-1-6-3">
                <text:number>-</text:number>
                <text:p text:style-name="al">een omschrijving van het besluit waartegen uw zienswijzen zijn gericht;</text:p>
              </text:list-item>
              <text:list-item text:style-override="id1-3-2-1-1-6-4">
                <text:number>-</text:number>
                <text:p text:style-name="al">de gronden van uw zienswijzen.</text:p>
              </text:list-item>
            </text:list>
            <text:p text:style-name="common-al">Gelijktijdig kan bij aparte brief worden gevraagd persoonlijke gegevens van de indiener niet bekend te maken.</text:p>
            <text:p text:style-name="common-al">Tevens bestaat de gelegenheid tot een gedachtewisseling over de ontwerp-watervergunning en tot het mondeling inbrengen van zienswijzen daartegen. </text:p>
            <text:p text:style-name="last-al">Voor nadere informatie hierover en voor overige vragen kunt u contact opnemen met de heer A. Dijkstra, telefoon 058 - 292208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Nr. 7961</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61</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61</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atervergunning WFN1416102 FrieslandCampina,lozen bedrijfsafvalwater Spoardyk 21 Workum</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8</meta:user-defined>
    <meta:user-defined meta:name="OVERHEIDop.publicationIssue">7961</meta:user-defined>
    <meta:user-defined meta:name="OVERHEIDop.WsbID/DC.identifier">wsb-2014-7961</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711CK 74</meta:user-defined>
    <meta:user-defined meta:name="OVERHEIDop.woonplaats">Workum</meta:user-defined>
    <meta:user-defined meta:name="OVERHEIDop.straatnaam">Spoardyk</meta:user-defined>
    <meta:user-defined meta:name="OVERHEID.Waterschap/OVERHEID.authority">Wetterskip Fryslân</meta:user-defined>
    <meta:user-defined meta:name="OVERHEIDgvop.Informatietype/DC.type">Beschikkingen | aanvraag</meta:user-defined>
    <meta:user-defined meta:name="OVERHEID.Waterschap/DCTERMS.publisher">Wetterskip Fryslân</meta:user-defined>
    <meta:user-defined meta:name="OVERHEID.EPSG28992/DC.spatial">159488 554059</meta:user-defined>
    <meta:user-defined meta:name="OVERHEIDop.versieInformatie"/>
  </office:meta>
</office:document-meta>
</file>