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Zuidwolde, dam en duiker waterloop BS1700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text:span>
            </text:span>
          </text:p>
            <text:p text:style-name="common-al">Het dagelijks bestuur van waterschap Vechtstromen heeft positief besloten op de aanvraag van waterschap Reest en Wieden te Meppel voor het aanbrengen en hebben van een gronddam met betonduiker ter lengte van 8 meter in de waterloop BS170062, gelegen op het perceel kadastraal bekend gemeente Zuidwolde, sectie L, nummer 115.</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17 november 2014</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7960</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0</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60</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idwolde, dam en duiker waterloop BS170062</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60</meta:user-defined>
    <meta:user-defined meta:name="OVERHEIDop.WsbID/DC.identifier">wsb-2014-7960</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926TT 1</meta:user-defined>
    <meta:user-defined meta:name="OVERHEIDop.woonplaats">Kerkenveld</meta:user-defined>
    <meta:user-defined meta:name="OVERHEIDop.straatnaam">Braamberger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4-11-18</meta:user-defined>
    <meta:user-defined meta:name="xs:date/OVERHEIDop.einddatum">2014-12-30</meta:user-defined>
    <meta:user-defined meta:name="OVERHEID.EPSG28992/DC.spatial">231325 520817</meta:user-defined>
    <meta:user-defined meta:name="OVERHEIDop.versieInformatie"/>
  </office:meta>
</office:document-meta>
</file>