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hebben van een duiker, een keerwand 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35, 25 november 2014) A. Molenaar Onroerend Goed B.V., het hebben van een duiker, een keerwand en beplanting anders dan gras binnen de primaire waterkering ter plaatse van Lekdijk Oost nabij huisnr. 4 te Bergamba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duiker, een keerwand en beplant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58</meta:user-defined>
    <meta:user-defined meta:name="OVERHEIDop.WsbID/DC.identifier">wsb-2014-795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5</meta:user-defined>
    <meta:user-defined meta:name="xs:date/OVERHEIDop.einddatum">2015-01-06</meta:user-defined>
    <meta:user-defined meta:name="OVERHEID.Gemeente/DC.spatial">Bergambacht</meta:user-defined>
    <meta:user-defined meta:name="OVERHEIDop.versieInformatie"/>
  </office:meta>
</office:document-meta>
</file>