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ramsbergen, aanbrengen mantelbuis in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Eurofiber Nederland B.V. te Maarssen voor het aanbrengen en hebben van een HDPE mantelbuis langs de Goordijk, gelegen in de beschermingszone van de kering van de Vecht op de linkeroever, ter plaatse van het perceel kadastraal bekend als gemeente Gramsbergen, sectie D, nummer 4366.</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1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95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msbergen, aanbrengen mantelbuis in kering van de V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57</meta:user-defined>
    <meta:user-defined meta:name="OVERHEIDop.WsbID/DC.identifier">wsb-2014-795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Gramsbergen</meta:user-defined>
    <meta:user-defined meta:name="OVERHEIDop.straatnaam">Goor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2</meta:user-defined>
    <meta:user-defined meta:name="xs:date/OVERHEIDop.einddatum">2014-12-24</meta:user-defined>
    <meta:user-defined meta:name="OVERHEID.EPSG28992/DC.spatial">242366 514747</meta:user-defined>
    <meta:user-defined meta:name="OVERHEIDop.versieInformatie"/>
  </office:meta>
</office:document-meta>
</file>