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-4">
      <text:list-level-style-bullet text:bullet-char=" 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watervergunning V60163 diverse werkzaamheden ter hoogte van de kruising Keplerlaan en de Sloterweg te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het uitvoeren, tijdelijk hebben en weer aanvullen van een ontgraving tot een diepte van maximaal N.A.P. min 8.70 meter ten behoeve van een grondsanering; </text:p>
              </text:list-item>
              <text:list-item text:style-override="id1-3-2-1-1-1-2">
                <text:number>2.</text:number>
                <text:p text:style-name="al">het aanbrengen, het tijdelijk hebben, deels weer wegnemen en deels hebben van een stalen damwand;</text:p>
              </text:list-item>
              <text:list-item text:style-override="id1-3-2-1-1-1-3">
                <text:number>3.</text:number>
                <text:p text:style-name="al">het aanbrengen, het tijdelijk hebben en weer wegnemen van verticale bemaling.</text:p>
              </text:list-item>
              <text:list-item text:style-override="id1-3-2-1-1-1-4">
                <text:number> </text:number>
                <text:p text:style-name="al">In de bodem in kwelgevoelig gebied van de Haarlemmermeerpolder GH 52.140.00, een en ander ter hoogte van de kruising Keplerlaan en de Sloterweg te Badhoevedorp.</text:p>
              </text:list-item>
            </text:list>
            <text:p text:style-name="common-al">De stukken liggen tot en met 5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ing. A. Pacros van de afdeling Vergunningverlening &amp; Handhaving, telefoon 071-3063469.</text:p>
            <text:p text:style-name="common-al">Leiden, 24 november 2014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7955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955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955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163 diverse werkzaamheden ter hoogte van de kruising Keplerlaan en de Sloterweg te Badhoeve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7955</meta:user-defined>
    <meta:user-defined meta:name="OVERHEIDop.WsbID/DC.identifier">wsb-2014-7955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171CD 2</meta:user-defined>
    <meta:user-defined meta:name="OVERHEIDop.woonplaats">Badhoevedorp</meta:user-defined>
    <meta:user-defined meta:name="OVERHEIDop.straatnaam">Keplerstraat</meta:user-defined>
    <meta:user-defined meta:name="OVERHEID.PostcodeHuisnummer/OVERHEIDop.postcodeHuisnummer">1171CN 233</meta:user-defined>
    <meta:user-defined meta:name="OVERHEIDop.woonplaats">Badhoevedorp</meta:user-defined>
    <meta:user-defined meta:name="OVERHEIDop.straatnaam">Sloter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7584</meta:user-defined>
    <meta:user-defined meta:name="OVERHEID.EPSG28992/DC.spatial">113244 483187</meta:user-defined>
    <meta:user-defined meta:name="OVERHEID.EPSG28992/DC.spatial">113276 483193</meta:user-defined>
    <meta:user-defined meta:name="OVERHEIDop.versieInformatie"/>
  </office:meta>
</office:document-meta>
</file>