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58771 het graven en dempen van oppervlaktewater ter hoogte van Kogjespolder 1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november 2014 een vergunning verleend voor het:  </text:p>
            <text:list text:style-name="id1-3-2-1-1-2">
              <text:list-item text:style-override="id1-3-2-1-1-2-1">
                <text:number>1.</text:number>
                <text:p text:style-name="al">het dempen van 66 m² overig oppervlaktewater in de beschermingszone van een waterkering in de Tuinder- of Kogjespolder;</text:p>
              </text:list-item>
              <text:list-item text:style-override="id1-3-2-1-1-2-2">
                <text:number>2.</text:number>
                <text:p text:style-name="al">het graven van 116 m² overig oppervlaktewater ter compensatie van de demping in de beschermingszone van een waterkering in de Tuinder- of Kogjespolder.</text:p>
              </text:list-item>
            </text:list>
            <text:p text:style-name="common-al"> Een en ander ter hoogte van Kogjespolder 1 te Warmond.</text:p>
            <text:p text:style-name="common-al">De stukken liggen tot en met 5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mevrouw R. Jensen van de afdeling Vergunningverlening &amp; Handhaving, telefoon 071-3063474.</text:p>
            <text:p text:style-name="common-al">Leiden, 24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95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5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5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8771 het graven en dempen van oppervlaktewater ter hoogte van Kogjespolder 1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7954</meta:user-defined>
    <meta:user-defined meta:name="OVERHEIDop.WsbID/DC.identifier">wsb-2014-795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61NB 1</meta:user-defined>
    <meta:user-defined meta:name="OVERHEIDop.woonplaats">Warmond</meta:user-defined>
    <meta:user-defined meta:name="OVERHEIDop.straatnaam">Kogjespolder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583</meta:user-defined>
    <meta:user-defined meta:name="OVERHEID.EPSG28992/DC.spatial">97649 469506</meta:user-defined>
    <meta:user-defined meta:name="OVERHEIDop.versieInformatie"/>
  </office:meta>
</office:document-meta>
</file>