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 voor het onttrekken van grond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4.178) het onttrekken van grondwater bij een tankvervanging, ter plaatse van tankstation Melanchtonweg 151 in Rotterdam. In de periode van 24 november tot 30 november 2014 wordt max. 35 m<text:span text:style-name="sup">3</text:span>/uur onttrokken gedurende enkele uren, hierna wordt de onttrekking max. 5 m<text:span text:style-name="sup">3</text:span>/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nadere informatie kunt u contact opnemen met het hoogheemraadschap, tel. 010 45 37 300. Tegen de melding kunt u geen bezwaar mak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795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7953</meta:user-defined>
    <meta:user-defined meta:name="OVERHEIDop.WsbID/DC.identifier">wsb-2014-795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4-11-26</meta:user-defined>
    <meta:user-defined meta:name="xs:date/OVERHEIDop.einddatum">2014-12-08</meta:user-defined>
    <meta:user-defined meta:name="OVERHEID.Gemeente/DC.spatial">Rotterdam</meta:user-defined>
    <meta:user-defined meta:name="OVERHEIDop.versieInformatie"/>
  </office:meta>
</office:document-meta>
</file>