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ublicatie watervergunning V60636 het aanbrengen van peilbuizen en een damwand ter plaatse van Rijksweg A4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5 november 2014 een vergunning verleend aan Combinatie BadhoeverBogen V.O.F. voor het aanbrengen, tijdelijk hebben en weer wegnemen van peilbuizen en een stalen damwand ten behoeve van twee bouwkuipen in de bodem in gebieden met sterke kwel/wegzijging in de Haarlemmermeerpolder voor het benaderen van niet gesprongen objecten (NGE-objecten 1007-1008 en 1010).</text:p>
            <text:p text:style-name="common-al">Een en ander ter plaatse van de percelen kadastraal bekend gemeente Haarlemmermeer sectie AI nr. 347 en nr. 730 ten noorden van Rijksweg A4 te Schiphol.</text:p>
            <text:p text:style-name="common-al">De stukken liggen tot en met 6 januari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Th. van Urk van de afdeling Vergunningverlening &amp; Handhaving, telefoon 071-3063489.</text:p>
            <text:p text:style-name="common-al">Leiden, 25 november 201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7949</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49</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49</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636 het aanbrengen van peilbuizen en een damwand ter plaatse van Rijksweg A4 te Schiphol</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6</meta:user-defined>
    <meta:user-defined meta:name="OVERHEIDop.publicationIssue">7949</meta:user-defined>
    <meta:user-defined meta:name="OVERHEIDop.WsbID/DC.identifier">wsb-2014-7949</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Badhoevedorp</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4-17568</meta:user-defined>
    <meta:user-defined meta:name="OVERHEID.EPSG28992/DC.spatial">113234 482114</meta:user-defined>
    <meta:user-defined meta:name="OVERHEIDop.versieInformatie"/>
  </office:meta>
</office:document-meta>
</file>