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definitieve watervergunning voor C. van Doorn ter plaatse van Eemdijk 185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C. van Doorn t.b.v. het het slopen van een woning in de beschermingszone A en het bouwen van een woning in de beschermingszone B en de reserveringszone van een waterkering aan de Eemdijk 185a te Eemdijk.</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27 november 2014 tot en met 7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rummelman van team Vergunningen.</text:p>
            <text:p text:style-name="common-al"/>
            <text:p text:style-name="common-al">Apeldoorn, 24 november 2014.</text:p>
            <text:p text:style-name="common-al"/>
            <text:p text:style-name="last-al">Het nummer van de vergunning is 633128/64678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93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C. van Doorn ter plaatse van Eemdijk 185a te Eem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6</meta:user-defined>
    <meta:user-defined meta:name="OVERHEIDop.WsbID/DC.identifier">wsb-2014-7936</meta:user-defined>
    <meta:user-defined meta:name="OVERHEID.Waterschap/DC.creator">Waterschap Vallei en Veluwe</meta:user-defined>
    <meta:user-defined meta:name="OVERHEID.TaxonomieBeleidsagenda/OVERHEID.category">Natuur en milieu | Water</meta:user-defined>
    <meta:user-defined meta:name="OVERHEIDop.referentienummer">633128/646780</meta:user-defined>
    <meta:user-defined meta:name="DCTERMS.abstract">watervergunning voor het slopen van een woning in de beschermingszone A en het bouwen van een woning in de beschermingszone B en de reserveringszone van een waterkering aan de Eemdijk 185a te Eem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G 185a</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27</meta:user-defined>
    <meta:user-defined meta:name="xs:date/OVERHEIDop.einddatum">2015-01-07</meta:user-defined>
    <meta:user-defined meta:name="OVERHEID.EPSG28992/DC.spatial">149941 472289</meta:user-defined>
    <meta:user-defined meta:name="OVERHEIDop.versieInformatie"/>
  </office:meta>
</office:document-meta>
</file>