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voor het onttrekken van grond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4.188) onttrekken grondwater bij reparatiewerkzaamheden aan de N210/Zuidbroekse Opweg in de gemeente Nederlek. Er wordt gewerkt tussen 28 november en 1 december 2014. Er wordt maximaal 15 m3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2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2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25</meta:user-defined>
    <meta:user-defined meta:name="OVERHEIDop.WsbID/DC.identifier">wsb-2014-792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6</meta:user-defined>
    <meta:user-defined meta:name="xs:date/OVERHEIDop.einddatum">2014-12-12</meta:user-defined>
    <meta:user-defined meta:name="OVERHEID.Gemeente/DC.spatial">Nederlek</meta:user-defined>
    <meta:user-defined meta:name="OVERHEIDop.versieInformatie"/>
  </office:meta>
</office:document-meta>
</file>