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definitieve watervergunning voor De Bunte Vastgoed B.V. ter plaatse van uitbreidingsplan Rengerswetering, eiland II,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Bunte Vastgoed B.V. t.b.v. het bouwen van 6 bergingen en het plaatsen van 6 vlonders in de beschermingszone van een oppervlaktewaterlichaam A, bij kavel 6.12 tot en met 6.17 in het uitbreidingsplan Rengerswetering eiland II te Bunschoten.</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27 november 2014 tot en met 7 januari 2015:</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rummelman van team Vergunningen.</text:p>
            <text:p text:style-name="common-al"/>
            <text:p text:style-name="common-al">Apeldoorn, 24 november 2014.</text:p>
            <text:p text:style-name="common-al"/>
            <text:p text:style-name="last-al">Het nummer van de vergunning is 633118/64663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92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De Bunte Vastgoed B.V. ter plaatse van uitbreidingsplan Rengerswetering, eiland II, te Bunschot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24</meta:user-defined>
    <meta:user-defined meta:name="OVERHEIDop.WsbID/DC.identifier">wsb-2014-7924</meta:user-defined>
    <meta:user-defined meta:name="OVERHEID.Waterschap/DC.creator">Waterschap Vallei en Veluwe</meta:user-defined>
    <meta:user-defined meta:name="OVERHEID.TaxonomieBeleidsagenda/OVERHEID.category">Natuur en milieu | Water</meta:user-defined>
    <meta:user-defined meta:name="OVERHEIDop.referentienummer">633118/646634</meta:user-defined>
    <meta:user-defined meta:name="DCTERMS.abstract">watervergunning voor De Bunte Vastgoed B.V. t.b.v. werkzaamheden in uitbreidingsplan Rengerswetering, eiland II, te Bunscho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1JN 47</meta:user-defined>
    <meta:user-defined meta:name="OVERHEIDop.woonplaats">Bunschoten-Spakenburg</meta:user-defined>
    <meta:user-defined meta:name="OVERHEIDop.straatnaam">Tabakskamp</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1-27</meta:user-defined>
    <meta:user-defined meta:name="xs:date/OVERHEIDop.einddatum">2015-01-07</meta:user-defined>
    <meta:user-defined meta:name="OVERHEID.EPSG28992/DC.spatial">154416 471810</meta:user-defined>
    <meta:user-defined meta:name="OVERHEIDop.versieInformatie"/>
  </office:meta>
</office:document-meta>
</file>