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ijziging watervergunning voor het aanbrengen van nieuw verhard oppervlak en het lozen van grond- en hemelwater op oppervlaktewater Korte Molenweg 3 in Doorn (code 643904)</text:p>
      <text:section text:name="zakelijke-mededeling_id1-3-2" text:style-name="zakelijke-mededeling">
        <text:section text:name="zakelijke-mededeling-tekst_id1-3-2-1" text:style-name="zakelijke-mededeling-tekst">
          <text:section text:name="tekst_id1-3-2-1-1" text:style-name="tekst">
            <text:p text:style-name="common-al">Bij besluit van 26 november 2014 heeft het waterschap krachtens de Keur van het Hoogheemraadschap De Stichtse Rijnlanden 2009 vergunning verleend voor het aanbrengen van nieuw verhard oppervlak en het lozen van grond- en hemelwater op oppervlaktewater, op de locatie Korte Molenweg 3 in Doorn, in de gemeente Utrechtse Heuvelrug. Dit besluit is verzonden op 26 november 2014.</text:p>
            <text:p text:style-name="common-al">
            <text:span text:style-name="nadrukvet">Stukken inzien</text:span>
          </text:p>
            <text:p text:style-name="common-al">U kunt de aanvraag, de vergunning en de daarbij horende stukken inzien van 27 november 2014 tot en met 8 jan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6 november 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792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2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2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aanbrengen van nieuw verhard oppervlak en het lozen van grond- en hemelwater op oppervlaktewater Korte Molenweg 3 in Doorn (code 643904)</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6</meta:user-defined>
    <meta:user-defined meta:name="OVERHEIDop.publicationIssue">7921</meta:user-defined>
    <meta:user-defined meta:name="OVERHEIDop.WsbID/DC.identifier">wsb-2014-792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OLO 86623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41PW 3d 25</meta:user-defined>
    <meta:user-defined meta:name="OVERHEIDop.woonplaats">Doorn</meta:user-defined>
    <meta:user-defined meta:name="OVERHEIDop.straatnaam">Korte Molen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1-27</meta:user-defined>
    <meta:user-defined meta:name="xs:date/OVERHEIDop.einddatum">2015-01-08</meta:user-defined>
    <meta:user-defined meta:name="OVERHEID.EPSG28992/DC.spatial">151575 449409</meta:user-defined>
    <meta:user-defined meta:name="OVERHEIDop.versieInformatie"/>
  </office:meta>
</office:document-meta>
</file>