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eschoei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)(K.14.696, 21 november 2014) M. de Koning, het aanbrengen van een beschoeiing in een overige watergang ter plaatse van de Van der Waalslaan 32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Het bezwaarschrift dient gemotiveerd te zijn en moet schriftelijk worden ingediend bij: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eschoei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16</meta:user-defined>
    <meta:user-defined meta:name="OVERHEIDop.WsbID/DC.identifier">wsb-2014-791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1</meta:user-defined>
    <meta:user-defined meta:name="xs:date/OVERHEIDop.einddatum">2015-01-02</meta:user-defined>
    <meta:user-defined meta:name="OVERHEID.Gemeente/DC.spatial">Rotterdam</meta:user-defined>
    <meta:user-defined meta:name="OVERHEIDop.versieInformatie"/>
  </office:meta>
</office:document-meta>
</file>