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59702 diverse werkzaamheden ter hoogte van de Tweede Julianasluis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november 2014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verwijderen van de bestaande loswal en de asfaltverharding en het bouwen en hebben van een nieuwe loswal (oeverconstructie) alsmede het aanleggen en hebben van nieuwe asfaltverharding in de kern- en beschermingszone van de primaire kering en in de kern- en beschermingszone van de primaire watergang;</text:p>
              </text:list-item>
              <text:list-item text:style-override="id1-3-2-1-1-2-2">
                <text:number>2.</text:number>
                <text:p text:style-name="al">het verwijderen en herplaatsen van twee meerpalen in de kern- en beschermingszone van de primaire kering en in de kern- en beschermingszone van de primaire watergang.</text:p>
              </text:list-item>
            </text:list>
            <text:p text:style-name="common-al">Een en ander nabij de Tweede Julianasluis te Gouda, kadastraal bekend sectie F, nummer 2823.</text:p>
            <text:p text:style-name="common-al">De stukken liggen tot en met 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R. Kolk van de afdeling Vergunningverlening &amp; Handhaving, telefoon 071-3063007.</text:p>
            <text:p text:style-name="common-al">Leiden, 21 november 2014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12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1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1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9702 diverse werkzaamheden ter hoogte van de Tweede Julianasluis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7912</meta:user-defined>
    <meta:user-defined meta:name="OVERHEIDop.WsbID/DC.identifier">wsb-2014-791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ouda</meta:user-defined>
    <meta:user-defined meta:name="OVERHEIDop.straatnaam">Sluis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358</meta:user-defined>
    <meta:user-defined meta:name="OVERHEID.EPSG28992/DC.spatial">107266 445675</meta:user-defined>
    <meta:user-defined meta:name="OVERHEIDop.versieInformatie"/>
  </office:meta>
</office:document-meta>
</file>