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90 het aanbrengen van onttrekkingsbronnen en het onttrekken van grondwater ter hoogte van de Heereweg 5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november 2014 een vergunning verleend aan Cremer Speciaalmachines B.V. te Lisse voor:</text:p>
            <text:list text:style-name="id1-3-2-1-1-2">
              <text:list-item text:style-override="id1-3-2-1-1-2-1">
                <text:number>1.</text:number>
                <text:p text:style-name="al">het aanbrengen en hebben van twee onttrekkingsbronnen Ø 200 mm tot op een diepte van N.A.P. min 39,50 meter met een filterlengte van 15 m en het hierbij doorboren van afsluitende en/of scheidende lagen in de bodem ten behoeve van brandblusvoorzieningen;</text:p>
              </text:list-item>
              <text:list-item text:style-override="id1-3-2-1-1-2-2">
                <text:number>2.</text:number>
                <text:p text:style-name="al">het aanbrengen en hebben van twee onttrekkingsbronnen tot op een diepte van N.A.P. min 39,50 meter en het hiermee kunnen onttrekken van grondwater met een capaciteit van maximaal 90 m³ per uur per  onttrekkingsbron ten behoeve van een brandblusvoorzieningen.</text:p>
              </text:list-item>
            </text:list>
            <text:p text:style-name="common-al">Een en ander ter hoogte van de Heereweg 5 in de gemeente Lisse.</text:p>
            <text:p text:style-name="common-al">De stukken liggen tot en met 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1 november 2014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90 het aanbrengen van onttrekkingsbronnen en het onttrekken van grondwater ter hoogte van de Heereweg 5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11</meta:user-defined>
    <meta:user-defined meta:name="OVERHEIDop.WsbID/DC.identifier">wsb-2014-79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AB 5</meta:user-defined>
    <meta:user-defined meta:name="OVERHEIDop.woonplaats">Lisse</meta:user-defined>
    <meta:user-defined meta:name="OVERHEIDop.straatnaam">Heereweg|r:N208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56</meta:user-defined>
    <meta:user-defined meta:name="OVERHEID.EPSG28992/DC.spatial">99013 476431</meta:user-defined>
    <meta:user-defined meta:name="OVERHEIDop.versieInformatie"/>
  </office:meta>
</office:document-meta>
</file>