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60371 het vervangen van steigers ter plaatse van Julianalaan 1c te 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november 2014 een vergunning verleend aan C.E.V. Jachthaven Kaagdorp A.U. te Kaag voor het vervangen en hebben van 8 V-steigers en jollensteiger van 41 x 23,8 meter in de beschermingszone van de regionale kering. Een en ander ter plaatse van de Julianalaan 1c te Kaag.</text:p>
            <text:p text:style-name="common-al">De stukken liggen tot en met 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</text:p>
            <text:p text:style-name="common-al">Leiden, 21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909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09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09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371 het vervangen van steigers ter plaatse van Julianalaan 1c te K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7909</meta:user-defined>
    <meta:user-defined meta:name="OVERHEIDop.WsbID/DC.identifier">wsb-2014-790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59LA 1</meta:user-defined>
    <meta:user-defined meta:name="OVERHEIDop.woonplaats">Kaag</meta:user-defined>
    <meta:user-defined meta:name="OVERHEIDop.straatnaam">Juliana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353</meta:user-defined>
    <meta:user-defined meta:name="OVERHEID.EPSG28992/DC.spatial">98467 470363</meta:user-defined>
    <meta:user-defined meta:name="OVERHEIDop.versieInformatie"/>
  </office:meta>
</office:document-meta>
</file>