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158 diverse werkzaamheden ter plaatse van het Leenderbos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november 2014 een vergunning verleend aan Modelbouwvereniging Vaarclub Hoofddorp voor het aanbrengen en hebben van een Portocabin van 3 x 6 m , een vlonder (incl. trap) van 6,5 m², een hekwerk en een looppad binnen de kern en beschermingszone van een overige watergang en het aanbrengen en hebben van een steiger van 1,5 m x 6 m in de kernzone van een kwelgevoelige overige watergang in de Haarlemmermeerpolder, ter plaatse van het Leenderbos, kadastraal bekend gemeente Haarlemmermeer HLM03, sectie AD nr. 10622.</text:p>
            <text:p text:style-name="common-al">De stukken liggen tot en met 1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G.W. Koning van de afdeling Vergunningverlening &amp; Handhaving, telefoon 071-3063495.</text:p>
            <text:p text:style-name="common-al">Leiden, 20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907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07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07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158 diverse werkzaamheden ter plaatse van het Leenderbos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7907</meta:user-defined>
    <meta:user-defined meta:name="OVERHEIDop.WsbID/DC.identifier">wsb-2014-790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op.straatnaam">Skeeler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350</meta:user-defined>
    <meta:user-defined meta:name="OVERHEID.EPSG28992/DC.spatial">104311 480720</meta:user-defined>
    <meta:user-defined meta:name="OVERHEIDop.versieInformatie"/>
  </office:meta>
</office:document-meta>
</file>