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ublicatie watervergunning V60365 het verlengen van een verbindingsduiker ter plaatse van de Rijksweg A9 te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november 2014 een vergunning verleend aan Combinatie BadhoeverBogen V.O.F. voor het verlengen en hebben van de verbindingsduiker Ø 800 mm (duiker D22) onder de Rijksweg A9 met 7,90 m aan de noordzijde en met 5,60 m aan de zuidzijde tussen en in de kern- en beschermingszone van de primaire watergangen de A9-Noordtocht en de A9-Zuidtocht en in de bodem in gebieden met sterke kwel/wegzijging in de Haarlemmermeerpolder. Een en ander ter plaatse van Rijksweg A9 te Badhoevedorp in de gemeente Haarlemmermeer in het kader van de omlegging Rijksweg A9 Badhoevedorp.</text:p>
            <text:p text:style-name="common-al">De stukken liggen tot en met 1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Th. van Urk van de afdeling Vergunningverlening &amp; Handhaving, telefoon 071-3063489.</text:p>
            <text:p text:style-name="common-al">Leiden, 20 nov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7906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06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06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365 het verlengen van een verbindingsduiker ter plaatse van de Rijksweg A9 te Badhoev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7906</meta:user-defined>
    <meta:user-defined meta:name="OVERHEIDop.WsbID/DC.identifier">wsb-2014-7906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Badhoevedorp</meta:user-defined>
    <meta:user-defined meta:name="OVERHEIDop.straatnaam">|r:A9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7349</meta:user-defined>
    <meta:user-defined meta:name="OVERHEID.EPSG28992/DC.spatial">115515 481458</meta:user-defined>
    <meta:user-defined meta:name="OVERHEIDop.versieInformatie"/>
  </office:meta>
</office:document-meta>
</file>