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definitieve wijzigingsbeschikking V37131 het lozen van afvalwater ter hoogte van de IJweg 1415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november 2014 een definitieve wijzigingsbeschikking verleend voor het lozen van afvalwater ter hoogte van de IJweg 1415 te Nieuw-Vennep.</text:p>
            <text:p text:style-name="common-al">De wijziging betreft het laten vervallen van voorschriften.</text:p>
            <text:p text:style-name="common-al">De stukken liggen van 21 november 2014 tot en met 1 januari 2015 ter inzage:</text:p>
            <text:list text:style-name="id1-3-2-1-1-4">
              <text:list-item text:style-override="id1-3-2-1-1-4-1">
                <text:number>1.</text:number>
                <text:p text:style-name="al">in het kantoorgebouw van Rijnland, Archimedesweg 1 in Leiden. Voor inzage buiten kantooruren moet u een afspraak maken: telefoon 071-3063450.</text:p>
              </text:list-item>
            </text:list>
            <text:p text:style-name="common-al">Belanghebbenden kunnen tijdens de termijn van terinzagelegging een beroepschrift indienen. Dat kunnen zij alleen doen als zij op de ontwerp-wijzigingsbeschikking zienswijzen naar voren hebben gebracht. Of als zij kunnen aantonen daartoe redelijkerwijs niet in staat te zijn geweest. Ook kunnen belanghebbenden tegen de wijzigingen ten opzichte van de ontwerp-wijzigingsbeschikking een beroepschrift indienen. Het beroepschrift wordt ingediend bij de rechtbank ´s-Gravenhage, Postbus 20302, 2500 EH Den Haag. Als u wilt dat de beschikking niet in werking treedt voordat op het beroepschrift is beslist, kunt u de voorzieningenrechter van de rechtbank ‘s-Gravenhage vragen een voorlopige voorziening te treffen. Dat verzoek moet ook tijdens de termijn van terinzagelegging worden ingediend. </text:p>
            <text:p text:style-name="common-al">Voor informatie over de definitieve wijzigingsbeschikking kunt u contact opnemen met mevrouw E.I.H. van Duuren van de afdeling Vergunningverlening &amp; Handhaving, telefoon 071-306 3571. </text:p>
            <text:p text:style-name="common-al">Leiden, 20 november 2014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790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0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definitieve wijzigingsbeschikking V37131 het lozen van afvalwater ter hoogte van de IJweg 1415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7904</meta:user-defined>
    <meta:user-defined meta:name="OVERHEIDop.WsbID/DC.identifier">wsb-2014-790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2NB 1415</meta:user-defined>
    <meta:user-defined meta:name="OVERHEIDop.woonplaats">Nieuw-Vennep</meta:user-defined>
    <meta:user-defined meta:name="OVERHEIDop.straatnaam">IJ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7347</meta:user-defined>
    <meta:user-defined meta:name="OVERHEID.EPSG28992/DC.spatial">102879 477729</meta:user-defined>
    <meta:user-defined meta:name="OVERHEIDop.versieInformatie"/>
  </office:meta>
</office:document-meta>
</file>