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definitieve wijzigingsbeschikking V37072 het lozen van afvalwater ter hoogte van de Lisserweg 40 te Weteri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november een definitieve wijzigingsbeschikking verleend voor het lozen van afvalwater ter hoogte van de Lisserweg 40 te Weteringbrug.</text:p>
            <text:p text:style-name="common-al"> De wijziging betreft het laten vervallen van voorschriften.</text:p>
            <text:p text:style-name="common-al">De stukken liggen van 21 november 2014 tot en met 1 januari 2015 ter inzage:</text:p>
            <text:list text:style-name="id1-3-2-1-1-4">
              <text:list-item text:style-override="id1-3-2-1-1-4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Ook kunnen belanghebbenden tegen de wijzigingen ten opzichte van de ontwerp-wijzigingsbeschikking een beroepschrift indienen. Het beroepschrift wordt ingediend bij de rechtbank ´s-Gravenhage, Postbus 20302, 2500 EH Den Haag. 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>Voor informatie over de definitieve wijzigingsbeschikking kunt u contact opnemen met mevrouw E.I.H. van Duuren van de afdeling Vergunningverlening &amp; Handhaving, telefoon 071-306 3571.</text:p>
            <text:p text:style-name="common-al">Leiden, 20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902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0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0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definitieve wijzigingsbeschikking V37072 het lozen van afvalwater ter hoogte van de Lisserweg 40 te Wetering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7902</meta:user-defined>
    <meta:user-defined meta:name="OVERHEIDop.WsbID/DC.identifier">wsb-2014-790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56LC 46</meta:user-defined>
    <meta:user-defined meta:name="OVERHEIDop.woonplaats">Weteringbrug</meta:user-defined>
    <meta:user-defined meta:name="OVERHEIDop.straatnaam">Lisserweg</meta:user-defined>
    <meta:user-defined meta:name="OVERHEIDop.woonplaats">Weteringbrug</meta:user-defined>
    <meta:user-defined meta:name="OVERHEIDop.straatnaam">Liss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345</meta:user-defined>
    <meta:user-defined meta:name="OVERHEID.EPSG28992/DC.spatial">104158 470895</meta:user-defined>
    <meta:user-defined meta:name="OVERHEID.EPSG28992/DC.spatial">104210 470839</meta:user-defined>
    <meta:user-defined meta:name="OVERHEIDop.versieInformatie"/>
  </office:meta>
</office:document-meta>
</file>