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ublicatie watervergunning V60548 het baggeren van watergangen ter hoogte van Ten Pol te Oude 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november 2014 een vergunning verleend aan Schiphol Nederland B.V. voor het in het kader van baggerwerkzaamheden tot op de vaste bodem baggeren van overige watergangen met een extra diepte van ca. 0,50 m ten opzichte van het leggerprofiel van de overige watergangen en in de bodem in gebieden met sterke kwel/wegzijging in de Haarlemmermeerpolder. Een en ander ter hoogte van Ten Pol te Oude Meer in de gemeente Haarlemmermeer.</text:p>
            <text:p text:style-name="common-al">De stukken liggen tot en met 1 jan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Th. van Urk van de afdeling Vergunningverlening &amp; Handhaving, telefoon 071-3063489.</text:p>
            <text:p text:style-name="common-al">Leiden, 20 november 20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7901</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01</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01</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548 het baggeren van watergangen ter hoogte van Ten Pol te Oude Meer</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5</meta:user-defined>
    <meta:user-defined meta:name="OVERHEIDop.publicationIssue">7901</meta:user-defined>
    <meta:user-defined meta:name="OVERHEIDop.WsbID/DC.identifier">wsb-2014-790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Oude Meer</meta:user-defined>
    <meta:user-defined meta:name="OVERHEIDop.straatnaam">Fokkerweg|r:N232</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4-17343</meta:user-defined>
    <meta:user-defined meta:name="OVERHEID.EPSG28992/DC.spatial">114131 478323</meta:user-defined>
    <meta:user-defined meta:name="OVERHEIDop.versieInformatie"/>
  </office:meta>
</office:document-meta>
</file>