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Reglement voor de adviescommissies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waterschap Vechtstromen;</text:p>
            <text:p text:style-name="common-al">gezien het voorstel van het dagelijks bestuur d.d. 11 september 2014;</text:p>
            <text:p text:style-name="common-al">gelet op artikel 4, eerste lid van de Verordening rechtpositie bestuur Vechtstromen, zoals dat luidt met ingang van 1 oktober 2014;</text:p>
            <text:p text:style-name="common-al"/>
            <text:p text:style-name="common-al">
            <text:span text:style-name="nadrukvet">BESLUIT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In te trekken artikel 5, zesde lid van het Reglement voor de adviescommissies waterschap Vechtstromen, luidende:</text:p>
                <text:p text:style-name="al">6. Om de fractievertegenwoordigers te faciliteren in hun werkzaamheden voor de commissie(s), ontvangen zij een tablet in bruikleen, conform de regeling die geldt voor algemeen bestuursleden.</text:p>
              </text:list-item>
            </text:list>
            <text:list text:style-name="id1-3-2-1-1-8">
              <text:list-item text:style-override="id1-3-2-1-1-8-1">
                <text:number>2. </text:number>
                <text:p text:style-name="al">Dit besluit treedt in werking op 1 oktober 2014.</text:p>
                <text:p text:style-name="al"/>
              </text:list-item>
            </text:list>
            <text:p text:style-name="common-al">Aldus vastgesteld in de vergadering d.d. 24 september 2014,</text:p>
            <text:p text:style-name="common-al">Het algemeen bestuur voornoemd,</text:p>
            <text:p text:style-name="common-al">dr. S.M.M. Kuks, watergraaf drs. O. Dijkstra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9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9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wijziging Reglement voor de adviescommissies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898</meta:user-defined>
    <meta:user-defined meta:name="OVERHEIDop.WsbID/DC.identifier">wsb-2014-7898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OVERHEIDop.externeBijlage">exb-2014-17327</meta:user-defined>
    <meta:user-defined meta:name="OVERHEID.EPSG28992/DC.spatial">151307 457608</meta:user-defined>
    <meta:user-defined meta:name="OVERHEID.EPSG28992/DC.spatial">241968 486160</meta:user-defined>
    <meta:user-defined meta:name="OVERHEIDop.versieInformatie"/>
  </office:meta>
</office:document-meta>
</file>