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416 het aanleggen van een verbreding van een dam met duiker ter hoogte van Zilverstei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4 een vergunning verleend voor het aanleggen en hebben van een verbreding van een dam met duiker in de kern- en beschermingszone van de overige watergang. Een en ander ter hoogte van de Zilverstein in Oegstgeest.</text:p>
            <text:p text:style-name="common-al">De stukken liggen tot en met 1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20 nov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95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95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16 het aanleggen van een verbreding van een dam met duiker ter hoogte van Zilverstein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7895</meta:user-defined>
    <meta:user-defined meta:name="OVERHEIDop.WsbID/DC.identifier">wsb-2014-78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egstgeest</meta:user-defined>
    <meta:user-defined meta:name="OVERHEIDop.straatnaam">|e:Oegstgeest|7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16</meta:user-defined>
    <meta:user-defined meta:name="OVERHEID.EPSG28992/DC.spatial">91357 465980</meta:user-defined>
    <meta:user-defined meta:name="OVERHEIDop.versieInformatie"/>
  </office:meta>
</office:document-meta>
</file>