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dempen en graven van een watergang tussen Oudelandseweg 35 en Oudelandseweg 37 te Ouddorp,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en graven van een watergang tussen Oudelandseweg 35 en Oudelandseweg 37 te Ouddorp, gemeente Goeree-Overflakkee, dossiernummer D0027026.</text:p>
            <text:p text:style-name="common-al">Start bezwaartermijn (6 weken): 20 nov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november 2014,</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ing. R. Bouwman, afdelingshoofd Vergunningverlening a.i.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7894</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94</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94</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empen en graven van een watergang tussen Oudelandseweg 35 en Oudelandseweg 37 te Ouddorp, gemeente Goeree-Overflakke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4</meta:user-defined>
    <meta:user-defined meta:name="OVERHEIDop.publicationIssue">7894</meta:user-defined>
    <meta:user-defined meta:name="OVERHEIDop.WsbID/DC.identifier">wsb-2014-789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3LN 35</meta:user-defined>
    <meta:user-defined meta:name="OVERHEIDop.woonplaats">Ouddorp</meta:user-defined>
    <meta:user-defined meta:name="OVERHEIDop.straatnaam">Oudelands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53222 424788</meta:user-defined>
    <meta:user-defined meta:name="OVERHEIDop.versieInformatie"/>
  </office:meta>
</office:document-meta>
</file>