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uitvoeren van leidingwerkzaamheden (dämmeren) aan de Stadion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leidingwerkzaamheden (dämmeren) aan de Stadionweg te Rotterdam, dossiernummer D0027197.</text:p>
            <text:p text:style-name="common-al">Start bezwaartermijn (6 weken): 20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89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9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leidingwerkzaamheden (dämmeren) aan de Stadionweg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4</meta:user-defined>
    <meta:user-defined meta:name="OVERHEIDop.publicationIssue">7893</meta:user-defined>
    <meta:user-defined meta:name="OVERHEIDop.WsbID/DC.identifier">wsb-2014-78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7AR 37b</meta:user-defined>
    <meta:user-defined meta:name="OVERHEIDop.woonplaats">Rotterdam</meta:user-defined>
    <meta:user-defined meta:name="OVERHEIDop.straatnaam">Stadio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110 434483</meta:user-defined>
    <meta:user-defined meta:name="OVERHEIDop.versieInformatie"/>
  </office:meta>
</office:document-meta>
</file>