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tijdelijk verbreden van een bestaande duiker en uitrit aan de Boomweg 13c te Rockanj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tijdelijk verbreden van een bestaande duiker en uitrit aan de Boomweg 13c te Rockanje, gemeente Westvoorne, dossiernummer D0027273.</text:p>
            <text:p text:style-name="common-al">Start bezwaartermijn (6 weken): 20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4,</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89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verbreden van een bestaande duiker en uitrit aan de Boomweg 13c te Rockanje, gemeente Westvoorn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4</meta:user-defined>
    <meta:user-defined meta:name="OVERHEIDop.publicationIssue">7892</meta:user-defined>
    <meta:user-defined meta:name="OVERHEIDop.WsbID/DC.identifier">wsb-2014-789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3c</meta:user-defined>
    <meta:user-defined meta:name="OVERHEIDop.woonplaats">Rockanje</meta:user-defined>
    <meta:user-defined meta:name="OVERHEIDop.straatnaam">Boom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392 434171</meta:user-defined>
    <meta:user-defined meta:name="OVERHEIDop.versieInformatie"/>
  </office:meta>
</office:document-meta>
</file>