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leggen van een kabel ten behoeve van een aan te sluiten flitspaal ter hoogte van de Mijlweg 49 te Dordrecht, gemeen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ten behoeve van een aan te sluiten flitspaal ter hoogte van de Mijlweg 49 te Dordrecht, gemeente Dordrecht, dossiernummer D0027367.</text:p>
            <text:p text:style-name="common-al">Start bezwaartermijn (6 weken): 20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89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ten behoeve van een aan te sluiten flitspaal ter hoogte van de Mijlweg 49 te Dordrecht, gemeente Dor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4</meta:user-defined>
    <meta:user-defined meta:name="OVERHEIDop.publicationIssue">7891</meta:user-defined>
    <meta:user-defined meta:name="OVERHEIDop.WsbID/DC.identifier">wsb-2014-78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BE 49</meta:user-defined>
    <meta:user-defined meta:name="OVERHEIDop.woonplaats">Dordrecht</meta:user-defined>
    <meta:user-defined meta:name="OVERHEIDop.straatnaam">Mijl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967 423205</meta:user-defined>
    <meta:user-defined meta:name="OVERHEIDop.versieInformatie"/>
  </office:meta>
</office:document-meta>
</file>