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ntwerp projectplan Kwaliteitsimpuls Chaamse Bek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agelijks bestuur in haar vergadering van 18 november 2014 heeft vastgesteld: Ontwerp projectplan Kwaliteitsimpuls Chaamse Beken.</text:p>
            <text:p text:style-name="tussenkopcur">
            <text:span text:style-name="nadrukvet">Achtergrond</text:span>
          </text:p>
            <text:p text:style-name="common-al">Het project Kwaliteitsimpuls Chaamse Beken heeft betrekking op afrondende inrichting van de EHS in de Landinrichting Baarle-Nassau. In het recente verleden (2009-2010) zijn binnen de landinrichting in opdracht van het waterschap natuurontwikkelingsprojecten uitgevoerd. Na uitvoering van deze projecten in 2010 zijn er ter afronding van het project nog aanvullende inrichtingsmaatregelen nodig. Deze maatregelen hebben met name betrekking op reeds ingerichte gebieden. Daarnaast worden een aantal percelen omgevormd van landbouw naar natuur. Deze maatregelen maken onderdeel uit van het project “Kwaliteitsimpuls Chaamse beken” en zijn uitgewerkt in het projectplan Kwaliteitsimpuls Chaamse Beken. Het projectgebied 'Kwaliteitsimpuls Chaamse beken' omvat 37 deelgebieden welke verspreid gelegen zijn over de gemeente Alphen-Chaam en gemeente Baarle-Nassau.</text:p>
            <text:p text:style-name="tussenkopcur">
            <text:span text:style-name="nadrukvet">Ter inzagelegging</text:span>
          </text:p>
            <text:p text:style-name="common-al">Het ontwerp projectplan met de daarbij behorende stukken ligt met ingang van 25 november 2014 gedurende zes weken ter inzage op het kantoor van waterschap Brabantse Delta, Bouvignelaan 5, Breda. De stukken zijn in te zien op werkdagen van 09.00 tot 16.00 uur. Verder is het ontwerp projectplan gedurende dezelfde periode te lezen op en te downloaden van de website van het waterschap. Wilt u een toelichting op de stukken, dan kunt u een afspraak maken.</text:p>
            <text:p text:style-name="tussenkopcur">
            <text:span text:style-name="nadrukvet">Indienen zienswijze</text:span>
          </text:p>
            <text:p text:style-name="common-al">Belanghebbenden kunnen gedurende de periode van ter inzagelegging schriftelijk of mondeling een zienswijze indienen.</text:p>
            <text:list text:style-name="id1-3-2-1-1-8">
              <text:list-item text:style-override="id1-3-2-1-1-8-1">
                <text:number>•</text:number>
                <text:p text:style-name="al">schriftelijke zienswijzen kunt u sturen naar: waterschap Brabantse Delta, mevrouw M.H. Schellekens, Postbus 5520, 4801 DZ te Breda. Een schriftelijke zienswijze dient te zijn ondertekend en tenminste het volgende te bevatten:</text:p>
              </text:list-item>
              <text:list-item text:style-override="id1-3-2-1-1-8-2">
                <text:number>1.</text:number>
                <text:p text:style-name="al">de naam en het adres van de indiener;</text:p>
              </text:list-item>
              <text:list-item text:style-override="id1-3-2-1-1-8-3">
                <text:number>2.</text:number>
                <text:p text:style-name="al">de dagtekening;</text:p>
              </text:list-item>
              <text:list-item text:style-override="id1-3-2-1-1-8-4">
                <text:number>3.</text:number>
                <text:p text:style-name="al">de naam van het ontwerp projectplan waartegen de zienswijze zich richt;</text:p>
              </text:list-item>
              <text:list-item text:style-override="id1-3-2-1-1-8-5">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list text:style-name="id1-3-2-1-1-10">
              <text:list-item text:style-override="id1-3-2-1-1-10-1">
                <text:number>•</text:number>
                <text:p text:style-name="al">voor het indienen van een mondelinge zienswijze kunt u een afspraak maken. Dit kan telefonisch via telefoonnummer 076 564 18 91. Van hetgeen mondeling naar voren is gebracht wordt een verslag gemaakt.</text:p>
              </text:list-item>
            </text:list>
            <text:p text:style-name="tussenkopcur">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tussenkopcur">
            <text:span text:style-name="nadrukvet">Inloopavond</text:span>
          </text:p>
            <text:p text:style-name="common-al">Op 11 december 2014 organiseert het waterschap een inloopavond bij Bouvigne, Bouvignelaan 5, te Breda. Tussen 18.00 uur en 20.00 uur bent u van harte welkom om het ontwerp projectplan in te zien en kunt u vragen stellen.</text:p>
            <text:p text:style-name="tussenkopcur">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tussenkopcur">
            <text:span text:style-name="nadrukvet">Contact</text:span>
          </text:p>
            <text:p text:style-name="common-al">Voor meer informatie kunt u contact opnemen met mevrouw M.H. Schellekens onder telefoonnummer: 076 564 18 91. </text:p>
            <text:p text:style-name="common-al">Namens het dagelijks bestuur,</text:p>
            <text:p text:style-name="common-al">De secretaris-directeur</text:p>
            <text:p text:style-name="common-al"> </text:p>
            <text:p text:style-name="common-al">ir. H.T.C. van Stokkom </text:p>
            <text:p text:style-name="last-al">Breda, 3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89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ontwerp projectplan Kwaliteitsimpuls Chaamse Bek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5</meta:user-defined>
    <meta:user-defined meta:name="OVERHEIDop.publicationIssue">7890</meta:user-defined>
    <meta:user-defined meta:name="OVERHEIDop.WsbID/DC.identifier">wsb-2014-7890</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PostcodeHuisnummer/OVERHEIDop.postcodeHuisnummer">4861RB 1a</meta:user-defined>
    <meta:user-defined meta:name="OVERHEIDop.woonplaats">Chaam</meta:user-defined>
    <meta:user-defined meta:name="OVERHEIDop.straatnaam">Putv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OVERHEIDop.externeBijlage">exb-2014-17311</meta:user-defined>
    <meta:user-defined meta:name="OVERHEIDop.externeBijlage">exb-2014-17312</meta:user-defined>
    <meta:user-defined meta:name="OVERHEIDop.externeBijlage">exb-2014-17313</meta:user-defined>
    <meta:user-defined meta:name="OVERHEIDop.externeBijlage">exb-2014-17314</meta:user-defined>
    <meta:user-defined meta:name="OVERHEIDop.externeBijlage">exb-2014-17315</meta:user-defined>
    <meta:user-defined meta:name="OVERHEID.EPSG28992/DC.spatial">123232 384417</meta:user-defined>
    <meta:user-defined meta:name="OVERHEID.EPSG28992/DC.spatial">121223 390298</meta:user-defined>
    <meta:user-defined meta:name="OVERHEIDop.versieInformatie"/>
  </office:meta>
</office:document-meta>
</file>