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watervergunning V60186 het aanbrengen van een dam met duiker ter plaatse van Ridderbuurt 77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november 2014 een vergunning verleend voor het aanbrengen en hebben van een dam met duiker Ø 600 mm in de kernzone van een overige watergang ter plaatse van de Ridderbuurt 77 te Alphen aan den Rijn, kadastraal bekend gemeente Alphen aan den Rijn, sectie A, nummer 6018.</text:p>
            <text:p text:style-name="common-al">De stukken liggen tot en met 29 december 2014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 Noort van de afdeling Vergunningverlening &amp; Handhaving, telefoon 071-3063473.</text:p>
            <text:p text:style-name="common-al">Leiden, 17 nov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7879</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79</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79</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186 het aanbrengen van een dam met duiker ter plaatse van Ridderbuurt 77 te Alphen aan den Rij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79</meta:user-defined>
    <meta:user-defined meta:name="OVERHEIDop.WsbID/DC.identifier">wsb-2014-787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02NH 75</meta:user-defined>
    <meta:user-defined meta:name="OVERHEIDop.woonplaats">Alphen aan den Rijn</meta:user-defined>
    <meta:user-defined meta:name="OVERHEIDop.straatnaam">Ridderbuurt</meta:user-defined>
    <meta:user-defined meta:name="OVERHEID.PostcodeHuisnummer/OVERHEIDop.postcodeHuisnummer">2402NH 79</meta:user-defined>
    <meta:user-defined meta:name="OVERHEIDop.woonplaats">Alphen aan den Rijn</meta:user-defined>
    <meta:user-defined meta:name="OVERHEIDop.straatnaam">Ridderbuur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7241</meta:user-defined>
    <meta:user-defined meta:name="OVERHEID.EPSG28992/DC.spatial">106927 463039</meta:user-defined>
    <meta:user-defined meta:name="OVERHEID.EPSG28992/DC.spatial">106965 463047</meta:user-defined>
    <meta:user-defined meta:name="OVERHEIDop.versieInformatie"/>
  </office:meta>
</office:document-meta>
</file>