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237 het aanleggen van een hemelwater uitlaatvoorziening ter hoogte van Zonnebloemlaan 26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november 2014 een vergunning verleend aan gemeente Oegstgeest voor het aanleggen en hebben van een hemelwater uitlaatvoorziening in de kern- en beschermingszone van een primaire watergang van de Boezem van het Oegstgeesterkanaal. Een en ander nabij de Zonnebloemlaan 26 en het Oegstgeesterkanaal te Oegstgeest.</text:p>
            <text:p text:style-name="common-al">De stukken liggen tot en met 31 december 2014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19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878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7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7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37 het aanleggen van een hemelwater uitlaatvoorziening ter hoogte van Zonnebloemlaan 26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78</meta:user-defined>
    <meta:user-defined meta:name="OVERHEIDop.WsbID/DC.identifier">wsb-2014-787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43GC 26</meta:user-defined>
    <meta:user-defined meta:name="OVERHEIDop.woonplaats">Oegstgeest</meta:user-defined>
    <meta:user-defined meta:name="OVERHEIDop.straatnaam">Zonnebloem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240</meta:user-defined>
    <meta:user-defined meta:name="OVERHEID.EPSG28992/DC.spatial">92370 467371</meta:user-defined>
    <meta:user-defined meta:name="OVERHEIDop.versieInformatie"/>
  </office:meta>
</office:document-meta>
</file>