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809 in de primaire watergang Korte Vliet, onder en ter weerszijden van de Hooghkamerbrug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4 een vergunning verleend aan Aannemingsbedrijf De Vries Werkendam B.V. voor:</text:p>
            <text:list text:style-name="id1-3-2-1-1-2">
              <text:list-item text:style-override="id1-3-2-1-1-2-1">
                <text:number>1.</text:number>
                <text:p text:style-name="al">het wegnemen van een strekking van ca. 475 m houten damwandbeschoeiing inclusief het daarvoor graven van een tijdelijke ontlastsleuf direct achter de bestaande damwand van maximaal 1 m diep en 1 m breed;</text:p>
              </text:list-item>
              <text:list-item text:style-override="id1-3-2-1-1-2-2">
                <text:number>2.</text:number>
                <text:p text:style-name="al">het ter vervanging aanbrengen en hebben van ca. 475 m stalen damwand als nieuwe oeverbeschoeiing inclusief damwandverankering middels klapankers, in de kern- en beschermingszone van de primaire watergang Korte Vliet en in de kernzone van de regionale waterkering van de Bosche- en Gasthuispolder;</text:p>
              </text:list-item>
              <text:list-item text:style-override="id1-3-2-1-1-2-3">
                <text:number>3.</text:number>
                <text:p text:style-name="al">het vast afmeren van 3 werkpontons en één werkschip ter plaatse van, en gedurende de gehele periode van de werkzaamheden in de primaire watergang Korte Vliet.</text:p>
              </text:list-item>
            </text:list>
            <text:p text:style-name="common-al">Eén en ander in de primaire watergang Korte Vliet, onder en ter weerszijden van de Hooghkamerbrug in Leiden.</text:p>
            <text:p text:style-name="common-al">De stukken liggen tot en met 29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17 november 2014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809 in de primaire watergang Korte Vliet, onder en ter weerszijden van de Hooghkamerbrug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5</meta:user-defined>
    <meta:user-defined meta:name="OVERHEIDop.WsbID/DC.identifier">wsb-2014-78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Korte Vlietpad</meta:user-defined>
    <meta:user-defined meta:name="OVERHEIDop.woonplaats">Voorschoten</meta:user-defined>
    <meta:user-defined meta:name="OVERHEIDop.straatnaam">Langs de Korte Vlie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237</meta:user-defined>
    <meta:user-defined meta:name="OVERHEID.EPSG28992/DC.spatial">92073 461270</meta:user-defined>
    <meta:user-defined meta:name="OVERHEID.EPSG28992/DC.spatial">92040 461249</meta:user-defined>
    <meta:user-defined meta:name="OVERHEIDop.versieInformatie"/>
  </office:meta>
</office:document-meta>
</file>