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vergunning voor het aanbrengen en hebben van e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4.692, 19 november 2014) A.P.en J. Streefland V.O.F., het aanbrengen en hebben van een brug over de hoofdwatergang ten zuiden van de parallelweg N210 te Lekkerkerk</text:p>
            <text:p text:style-name="common-al"/>
            <text:p text:style-name="common-al">De stukken liggen ter inzage op het kantoor van het hoogheemraadschap. Voor nadere informatie kunt</text:p>
            <text:p text:style-name="common-al">u contact opnemen, tel.010-4537300. Tegen de vergunningen/ontheffingen kunt u schriftelijk tot zes</text:p>
            <text:p text:style-name="common-al">weken na de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common-al">Wij verzoeken u hierbij op.de envelop het woord "bezwaarschrift "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7874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74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74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brengen en hebben van een 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7874</meta:user-defined>
    <meta:user-defined meta:name="OVERHEIDop.WsbID/DC.identifier">wsb-2014-7874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4-11-19</meta:user-defined>
    <meta:user-defined meta:name="xs:date/OVERHEIDop.einddatum">2014-12-31</meta:user-defined>
    <meta:user-defined meta:name="OVERHEID.Gemeente/DC.spatial">Nederlek</meta:user-defined>
    <meta:user-defined meta:name="OVERHEIDop.versieInformatie"/>
  </office:meta>
</office:document-meta>
</file>