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voor het verbreden van twee da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687, 19 november 2014) Gemeente Waddinxveen, het verbreden van een dam met duiker in de hoofdwatergang en het verlengen van een duikerverbinding ter plaatse van de Beijerincklaan hoek Zuidplasweg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7871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71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71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breden van twee damm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7871</meta:user-defined>
    <meta:user-defined meta:name="OVERHEIDop.WsbID/DC.identifier">wsb-2014-7871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1-19</meta:user-defined>
    <meta:user-defined meta:name="xs:date/OVERHEIDop.einddatum">2014-12-31</meta:user-defined>
    <meta:user-defined meta:name="OVERHEID.Gemeente/DC.spatial">Waddinxveen</meta:user-defined>
    <meta:user-defined meta:name="OVERHEIDop.versieInformatie"/>
  </office:meta>
</office:document-meta>
</file>