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719 ingevolge de Keur waterschap Brabantse Delta voor het dempen van een visvijver en het lozen van water in het categorie A oppervlaktewaterlichaam de Kleine Beek, gelegen in volledig beschermd gebied ten behoeve van het project Noordwestelijke randweg Zundert ter hoogte van de Klein Zundertseweg en Rucphenseweg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2719 bekend gemaakt op 18 november 2014 voor het dempen van een visvijver en het lozen van water in het categorie A oppervlaktewaterlichaam de Kleine Beek, gelegen in volledig beschermd gebied ten behoeve van het project Noordwestelijke randweg Zundert ter hoogte van de Klein Zundertseweg en Rucphenseweg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7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7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7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719 ingevolge de Keur waterschap Brabantse Delta voor het dempen van een visvijver en het lozen van water in het categorie A oppervlaktewaterlichaam de Kleine Beek, gelegen in volledig beschermd gebied ten behoeve van het project Noordwestelijke randweg Zundert ter hoogte van de Klein Zundertseweg en Rucphenseweg te Z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70</meta:user-defined>
    <meta:user-defined meta:name="OVERHEIDop.WsbID/DC.identifier">wsb-2014-787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802</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8</meta:user-defined>
    <meta:user-defined meta:name="xs:date/OVERHEIDop.einddatum">2014-12-29</meta:user-defined>
    <meta:user-defined meta:name="OVERHEIDop.externeBijlage">exb-2014-17204</meta:user-defined>
    <meta:user-defined meta:name="OVERHEID.EPSG28992/DC.spatial">104042 387677</meta:user-defined>
    <meta:user-defined meta:name="OVERHEIDop.versieInformatie"/>
  </office:meta>
</office:document-meta>
</file>