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2599 ingevolge de Keur waterschap Brabantse Delta voor het aanbrengen van een poort in de zonering van de primaire waterkering P30, Dongedijk West, ten behoeve van de inrichting van een ecologische verbindingszone ter hoogte van de Stationsweg/Frederik Hendrikwal te Geertruidenberg. </text:p>
      <text:section text:name="zakelijke-mededeling_id1-3-2" text:style-name="zakelijke-mededeling">
        <text:section text:name="zakelijke-mededeling-tekst_id1-3-2-1" text:style-name="zakelijke-mededeling-tekst">
          <text:section text:name="tekst_id1-3-2-1-1" text:style-name="tekst">
            <text:p text:style-name="common-al">Besluitnummer 14UT022599 bekend gemaakt op 18 november 2014 voor het aanbrengen van een poort in de zonering van de primaire waterkering P30, Dongedijk West, ten behoeve van de inrichting van een ecologische verbindingszone ter hoogte van de Stationsweg/Frederik Hendrikwal te Geertruidenberg. </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869</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69</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69</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2599 ingevolge de Keur waterschap Brabantse Delta voor het aanbrengen van een poort in de zonering van de primaire waterkering P30, Dongedijk West, ten behoeve van de inrichting van een ecologische verbindingszone ter hoogte van de Stationsweg/Frederik Hendrikwal te Geertruidenber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1</meta:user-defined>
    <meta:user-defined meta:name="OVERHEIDop.publicationIssue">7869</meta:user-defined>
    <meta:user-defined meta:name="OVERHEIDop.WsbID/DC.identifier">wsb-2014-786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701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31NK 21</meta:user-defined>
    <meta:user-defined meta:name="OVERHEIDop.woonplaats">Geertruidenberg</meta:user-defined>
    <meta:user-defined meta:name="OVERHEIDop.straatnaam">Frederik Hendrik wal</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18</meta:user-defined>
    <meta:user-defined meta:name="xs:date/OVERHEIDop.einddatum">2014-12-29</meta:user-defined>
    <meta:user-defined meta:name="OVERHEIDop.externeBijlage">exb-2014-17203</meta:user-defined>
    <meta:user-defined meta:name="OVERHEID.EPSG28992/DC.spatial">118336 412218</meta:user-defined>
    <meta:user-defined meta:name="OVERHEIDop.versieInformatie"/>
  </office:meta>
</office:document-meta>
</file>